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6AC216947B15CD33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font-weight="bold" officeooo:paragraph-rsid="00170f1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0927e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officeooo:paragraph-rsid="00170f1b" style:font-size-asian="13pt" style:font-name-complex="Verdana" style:font-size-complex="13pt"/>
    </style:style>
    <style:style style:name="P8" style:family="paragraph" style:parent-style-name="Standard">
      <style:text-properties style:font-name="Verdana" officeooo:paragraph-rsid="00170f1b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087248" officeooo:paragraph-rsid="00161da0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170f1b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327b6e" officeooo:paragraph-rsid="00170f1b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bold" officeooo:rsid="00054382" officeooo:paragraph-rsid="001e5c9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20927e" officeooo:paragraph-rsid="002092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18c78c" officeooo:paragraph-rsid="00170f1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style:font-name="Verdana" fo:font-size="11pt" fo:language="es" fo:country="AR" fo:font-weight="normal" officeooo:rsid="0022b1ee" officeooo:paragraph-rsid="0022b1e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dd2" style:font-weight-asian="bold" style:font-weight-complex="bold"/>
    </style:style>
    <style:style style:name="T5" style:family="text">
      <style:text-properties fo:font-weight="bold" officeooo:rsid="0014da12" style:font-weight-asian="bold" style:font-weight-complex="bold"/>
    </style:style>
    <style:style style:name="T6" style:family="text">
      <style:text-properties fo:font-weight="bold" officeooo:rsid="00327b6e" style:font-weight-asian="bold" style:font-weight-complex="bold"/>
    </style:style>
    <style:style style:name="T7" style:family="text">
      <style:text-properties fo:font-weight="bold" officeooo:rsid="00170f1b" style:font-weight-asian="bold" style:font-weight-complex="bold"/>
    </style:style>
    <style:style style:name="T8" style:family="text">
      <style:text-properties fo:font-weight="bold" officeooo:rsid="0020927e" style:font-weight-asian="bold" style:font-weight-complex="bold"/>
    </style:style>
    <style:style style:name="T9" style:family="text">
      <style:text-properties fo:font-weight="bold" officeooo:rsid="0022b1ee" style:font-weight-asian="bold" style:font-weight-complex="bold"/>
    </style:style>
    <style:style style:name="T10" style:family="text">
      <style:text-properties officeooo:rsid="00150d03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251e55" style:font-name-complex="Verdana"/>
    </style:style>
    <style:style style:name="T13" style:family="text">
      <style:text-properties style:font-name="Verdana" officeooo:rsid="0002a58f" style:font-name-complex="Verdana"/>
    </style:style>
    <style:style style:name="T14" style:family="text">
      <style:text-properties style:font-name="Verdana" officeooo:rsid="0022dfbb" style:font-name-complex="Verdana"/>
    </style:style>
    <style:style style:name="T15" style:family="text">
      <style:text-properties style:font-name="Verdana" officeooo:rsid="00030c36" style:font-name-complex="Verdana"/>
    </style:style>
    <style:style style:name="T16" style:family="text">
      <style:text-properties style:font-name="Verdana" officeooo:rsid="00097988" style:font-name-complex="Verdana"/>
    </style:style>
    <style:style style:name="T17" style:family="text">
      <style:text-properties style:font-name="Verdana" officeooo:rsid="000eb7c7" style:font-name-complex="Verdana"/>
    </style:style>
    <style:style style:name="T18" style:family="text">
      <style:text-properties style:font-name="Verdana" officeooo:rsid="00170f1b" style:font-name-complex="Verdana"/>
    </style:style>
    <style:style style:name="T19" style:family="text">
      <style:text-properties style:font-name="Verdana" officeooo:rsid="00186a61" style:font-name-complex="Verdana"/>
    </style:style>
    <style:style style:name="T20" style:family="text">
      <style:text-properties style:font-name="Verdana" officeooo:rsid="001bc83f" style:font-name-complex="Verdana"/>
    </style:style>
    <style:style style:name="T21" style:family="text">
      <style:text-properties style:font-name="Verdana" style:text-underline-style="none" fo:font-weight="normal" officeooo:rsid="00154710" style:font-weight-asian="normal" style:font-name-complex="Verdana" style:font-weight-complex="normal"/>
    </style:style>
    <style:style style:name="T22" style:family="text">
      <style:text-properties style:font-name="Verdana" style:text-underline-style="none" fo:font-weight="normal" officeooo:rsid="00170f1b" style:font-weight-asian="normal" style:font-name-complex="Verdana" style:font-weight-complex="normal"/>
    </style:style>
    <style:style style:name="T23" style:family="text">
      <style:text-properties style:font-name="Verdana" style:text-underline-style="none" fo:font-weight="normal" officeooo:rsid="00186a61" style:font-weight-asian="normal" style:font-name-complex="Verdana" style:font-weight-complex="normal"/>
    </style:style>
    <style:style style:name="T24" style:family="text">
      <style:text-properties style:font-name="Verdana" style:text-underline-style="none" fo:font-weight="normal" officeooo:rsid="003e90d5" style:font-weight-asian="normal" style:font-name-complex="Verdana" style:font-weight-complex="normal"/>
    </style:style>
    <style:style style:name="T25" style:family="text">
      <style:text-properties style:font-name="Verdana" fo:font-size="13pt" style:font-size-asian="13pt" style:font-name-complex="Verdana" style:font-size-complex="13pt"/>
    </style:style>
    <style:style style:name="T26" style:family="text">
      <style:text-properties style:font-name="Verdana" fo:font-size="13pt" officeooo:rsid="00251e55" style:font-size-asian="13pt" style:font-name-complex="Verdana" style:font-size-complex="13pt"/>
    </style:style>
    <style:style style:name="T27" style:family="text">
      <style:text-properties style:font-name="Verdana" fo:font-size="13pt" officeooo:rsid="002a5e23" style:font-size-asian="13pt" style:font-name-complex="Verdana" style:font-size-complex="13pt"/>
    </style:style>
    <style:style style:name="T28" style:family="text">
      <style:text-properties style:font-name="Verdana" fo:font-size="13pt" officeooo:rsid="00170f1b" style:font-size-asian="13pt" style:font-name-complex="Verdana" style:font-size-complex="13pt"/>
    </style:style>
    <style:style style:name="T29" style:family="text">
      <style:text-properties style:font-name="Verdana" fo:font-size="13pt" officeooo:rsid="00175275" style:font-size-asian="13pt" style:font-name-complex="Verdana" style:font-size-complex="13pt"/>
    </style:style>
    <style:style style:name="T30" style:family="text">
      <style:text-properties style:font-name="Verdana" fo:font-size="13pt" officeooo:rsid="002036cc" style:font-size-asian="13pt" style:font-name-complex="Verdana" style:font-size-complex="13pt"/>
    </style:style>
    <style:style style:name="T31" style:family="text">
      <style:text-properties style:font-name="Verdana" fo:font-size="11pt" style:font-size-asian="11pt" style:font-size-complex="11pt"/>
    </style:style>
    <style:style style:name="T32" style:family="text">
      <style:text-properties style:font-name="Verdana" fo:font-size="11pt" officeooo:rsid="0020927e" style:font-size-asian="11pt" style:font-size-complex="11pt"/>
    </style:style>
    <style:style style:name="T33" style:family="text">
      <style:text-properties officeooo:rsid="00170f1b"/>
    </style:style>
    <style:style style:name="T34" style:family="text">
      <style:text-properties style:font-name="JXVTEW+ArialMT" fo:font-size="11pt" style:font-size-asian="11pt" style:font-size-complex="11pt"/>
    </style:style>
    <style:style style:name="T35" style:family="text">
      <style:text-properties officeooo:rsid="0015302d"/>
    </style:style>
    <style:style style:name="T36" style:family="text">
      <style:text-properties officeooo:rsid="001bc83f"/>
    </style:style>
    <style:style style:name="T37" style:family="text">
      <style:text-properties style:text-underline-style="none" fo:font-weight="normal" officeooo:rsid="002036cc" style:font-weight-asian="normal" style:font-weight-complex="normal"/>
    </style:style>
    <style:style style:name="T38" style:family="text">
      <style:text-properties style:text-underline-style="none" fo:font-weight="normal" officeooo:rsid="0020927e" style:font-weight-asian="normal" style:font-weight-complex="normal"/>
    </style:style>
    <style:style style:name="T39" style:family="text">
      <style:text-properties style:text-underline-style="none" fo:font-weight="normal" officeooo:rsid="003e90d5" style:font-weight-asian="normal" style:font-weight-complex="normal"/>
    </style:style>
    <style:style style:name="T40" style:family="text">
      <style:text-properties officeooo:rsid="0020927e"/>
    </style:style>
    <style:style style:name="T41" style:family="text">
      <style:text-properties fo:font-style="normal" style:text-underline-style="none" fo:font-weight="normal" officeooo:rsid="0053ca67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25">DICTAMEN <text:s/>EXPTE. Nº </text:span><text:span text:style-name="T26">3</text:span><text:span text:style-name="T28">2</text:span><text:span text:style-name="T30">942</text:span><text:span text:style-name="T25"> – </text:span><text:span text:style-name="T27">CD -</text:span><text:span text:style-name="T28"> </text:span><text:span text:style-name="T29">DB</text:span></text:p>
      <text:p text:style-name="P7"/>
      <text:p text:style-name="P7">PROYECTO DE RESOLUCIÓN</text:p>
      <text:p text:style-name="P4"/>
      <text:p text:style-name="P4"/>
      <text:p text:style-name="P4">Diputadas y Diputados de Santa Fe:</text:p>
      <text:p text:style-name="P8"/>
      <text:p text:style-name="P8"/>
      <text:p text:style-name="P5"><text:span text:style-name="T11">La Comisión de Asuntos Constitucionales y Legislación General ha considerado el proyecto de resolución (Expte. Nº </text:span><text:span text:style-name="T21">3</text:span><text:span text:style-name="T22">2</text:span><text:span text:style-name="T37">942</text:span><text:span text:style-name="T21"> – CD – </text:span><text:span text:style-name="T23">DB</text:span><text:span text:style-name="T12">)</text:span><text:span text:style-name="T11">, de autoría </text:span><text:span text:style-name="T13">de</text:span><text:span text:style-name="T18">l </text:span><text:span text:style-name="T24"><text:s/>diputado <text:s/>y </text:span><text:span text:style-name="T23">de la</text:span><text:span text:style-name="T38">s</text:span><text:span text:style-name="T23"> diputada</text:span><text:span text:style-name="T38">s</text:span><text:span text:style-name="T23"> </text:span><text:span text:style-name="T38">Meier y Chialvo</text:span><text:span text:style-name="T24">, por el cual esta </text:span><text:span text:style-name="T39">Cámara resuelve </text:span><text:span text:style-name="T41">organizar un panel sobre la importancia del software libre en las diferentes áreas del Estado, a llevarse a cabo en lugar y fecha a determinar por la Presidencia</text:span>; <text:span text:style-name="T11">y, </text:span><text:span text:style-name="T18">atento </text:span><text:span text:style-name="T19">a</text:span><text:span text:style-name="T11"> las razones </text:span><text:span text:style-name="T15">expuestas en sus fundamentos y las </text:span><text:span text:style-name="T11">que podrá dar el miembro informante, esta Comisión ha resuelto </text:span><text:span text:style-name="T16"><text:s/></text:span><text:span text:style-name="T20">aconsejar </text:span><text:span text:style-name="T17"><text:s/></text:span><text:span text:style-name="T40">la</text:span><text:span text:style-name="T14"> </text:span><text:span text:style-name="T15">aprobación </text:span><text:span text:style-name="T40">del siguiente texto</text:span><text:span text:style-name="T15">:</text:span></text:p>
      <text:p text:style-name="P14"/>
      <text:p text:style-name="P14">LA CÁMARA DE DIPUTADOS</text:p>
      <text:p text:style-name="P14">RESUELVE:</text:p>
      <text:p text:style-name="P14"/>
      <text:p text:style-name="P11"><draw:frame draw:style-name="fr1" draw:name="Marco1" text:anchor-type="paragraph" svg:width="3.36cm" svg:height="0.51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35">°:</text:span></text:p></table:table-cell></table:table-row></table:table></draw:text-box></draw:frame><text:span text:style-name="T34">Organiz</text:span><text:span text:style-name="T31">ar un panel sobre la importancia del SOFTWARE LIBRE en las diferentes </text:span><text:span text:style-name="T32">á</text:span><text:span text:style-name="T31">reas del </text:span><text:span text:style-name="T32">E</text:span><text:span text:style-name="T31">stado. Para esta iniciativa se contar</text:span><text:span text:style-name="T32">á</text:span><text:span text:style-name="T31"> con la presencia de Richard Stallman, creador de la Licencia P</text:span><text:span text:style-name="T32">ú</text:span><text:span text:style-name="T31">blica General GNU y presidente de la Free Software Foundation.</text:span></text:p>
      <text:p text:style-name="P6"/>
      <text:p text:style-name="P6"><draw:frame draw:style-name="fr1" draw:name="Marco11" text:anchor-type="paragraph" svg:width="3.36cm" svg:height="0.51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40">2°:</text:span></text:p></table:table-cell></table:table-row></table:table></draw:text-box></draw:frame>La misma se llevar<text:span text:style-name="T40">á</text:span> a cabo en lugar y fecha a determinar por la Presidencia.</text:p>
      <text:p text:style-name="P6"/>
      <text:p text:style-name="P6"><draw:frame draw:style-name="fr1" draw:name="Marco12" text:anchor-type="paragraph" svg:width="3.36cm" svg:height="0.51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40">3°:</text:span></text:p></table:table-cell></table:table-row></table:table></draw:text-box></draw:frame>Participa<text:span text:style-name="T40">rán</text:span> del panel profesionales, funcionarios, aca<text:span text:style-name="T40">dé</text:span>micos, invitados y p<text:span text:style-name="T40">úbli</text:span>co en general interesado en este tema.</text:p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Marco13" text:anchor-type="paragraph" svg:width="3.36cm" svg:height="0.51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36">4°:</text:span></text:p></table:table-cell></table:table-row></table:table></draw:text-box></draw:frame>Reg<text:span text:style-name="T33">í</text:span>st<text:span text:style-name="T10">rese, comuníquese</text:span> y arch<text:span text:style-name="T33">í</text:span>v<text:span text:style-name="T10">ese</text:span>.</text:p>
      <text:p text:style-name="P9"/>
      <text:p text:style-name="P16"><draw:frame draw:style-name="fr2" draw:name="Imagen1" text:anchor-type="char" svg:x="13.801cm" svg:y="23.79cm" svg:width="2.069cm" svg:height="1.228cm" draw:z-index="2"><draw:image xlink:href="Pictures/1000000000000123000000AD6AC216947B15CD33.jpg" xlink:type="simple" xlink:show="embed" xlink:actuate="onLoad"/></draw:frame><text:span text:style-name="T4">Sala de </text:span><text:span text:style-name="T5">la</text:span><text:span text:style-name="T4"> Comisión: <text:s/></text:span><text:span text:style-name="T7"><text:s/></text:span><text:span text:style-name="T9">01</text:span><text:span text:style-name="T7"> </text:span><text:span text:style-name="T6"><text:s/>de </text:span><text:span text:style-name="T8">Junio</text:span><text:span text:style-name="T6"> de 201</text:span><text:span text:style-name="T7">7</text:span><text:span text:style-name="T6">-</text:span></text:p>
      <text:p text:style-name="P16"><text:span text:style-name="T6"/></text:p>
      <text:p text:style-name="P17"><text:span text:style-name="T6">F</text:span><text:span text:style-name="T3">IRMANTES: GALASSI, RUBEO, BOSCAROL, HENN, MASCHERONI, MIRABELLA, BACARELLA Y AYALA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58:54.718291085</dc:date>
    <meta:print-date>2017-06-01T11:14:10.479253535</meta:print-date>
    <meta:editing-cycles>49</meta:editing-cycles>
    <meta:editing-duration>PT2H40M57S</meta:editing-duration>
    <meta:generator>LibreOffice/5.0.6.2$Linux_x86 LibreOffice_project/00m0$Build-2</meta:generator>
    <meta:document-statistic meta:table-count="4" meta:image-count="2" meta:object-count="0" meta:page-count="2" meta:paragraph-count="18" meta:word-count="232" meta:character-count="1466" meta:non-whitespace-character-count="1236"/>
  </office:meta>
</office:document-meta>
</file>